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50%"/>
      <style:text-properties fo:font-variant="normal" fo:text-transform="none" fo:color="#444444" style:font-name="Helvetica Neue" fo:font-size="12pt" fo:letter-spacing="normal" fo:font-style="normal" fo:font-weight="normal"/>
    </style:style>
    <style:style style:name="P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variant="normal" fo:text-transform="none" fo:color="#444444" style:font-name="Helvetica Neue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50%"/>
      <style:text-properties fo:font-variant="normal" fo:text-transform="none" fo:color="#444444" style:font-name="Helvetica Neue" fo:font-size="15pt" fo:letter-spacing="normal" fo:font-style="normal" fo:font-weight="normal" style:font-size-asian="15pt" style:font-size-complex="15pt"/>
    </style:style>
    <style:style style:name="P4" style:family="paragraph" style:parent-style-name="Text_20_body">
      <style:paragraph-properties fo:margin-top="0cm" fo:margin-bottom="0cm" style:contextual-spacing="false" fo:line-height="150%"/>
      <style:text-properties fo:font-variant="normal" fo:text-transform="none" fo:color="#444444" style:font-name="aRIAL" fo:font-size="15pt" fo:letter-spacing="normal" fo:font-style="normal" fo:font-weight="normal" style:font-size-asian="15pt" style:font-size-complex="15pt"/>
    </style:style>
    <style:style style:name="P5" style:family="paragraph" style:parent-style-name="Text_20_body">
      <style:paragraph-properties fo:margin-top="0cm" fo:margin-bottom="0cm" style:contextual-spacing="false" fo:line-height="150%"/>
      <style:text-properties style:font-name="aRIAL" fo:font-size="15pt" style:font-size-asian="15pt" style:font-size-complex="15pt"/>
    </style:style>
    <style:style style:name="P6" style:family="paragraph" style:parent-style-name="Text_20_body">
      <style:paragraph-properties fo:margin-top="0cm" fo:margin-bottom="0cm" style:contextual-spacing="false" fo:line-height="150%"/>
      <style:text-properties fo:font-size="15p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444444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LANCA NAVIDAD</text:p>
      <text:p text:style-name="P1"/>
      <text:p text:style-name="P4">DO <text:s text:c="3"/>FA <text:s text:c="7"/>REm <text:s text:c="6"/>SOL -FA#-FA</text:p>
      <text:p text:style-name="P4">Oh, blanca navidad, sueño,</text:p>
      <text:p text:style-name="P4"><text:s text:c="14"/>SOL <text:s text:c="11"/>DO <text:s text:c="5"/>REm-SOL7</text:p>
      <text:p text:style-name="P4">Y con la nieve alrededor,</text:p>
      <text:p text:style-name="P4"><text:s text:c="17"/>DO <text:s text:c="4"/>DO7 </text:p>
      <text:p text:style-name="P4">Blanca es mi quimera,</text:p>
      <text:p text:style-name="P4"><text:s text:c="9"/>FA <text:s text:c="4"/>Fam <text:s text:c="6"/>DO <text:s text:c="5"/>LAm <text:s text:c="6"/>REm <text:s/>SOL <text:s text:c="6"/></text:p>
      <text:p text:style-name="P4">Y es mensajera de paz <text:s/>y de puro amor</text:p>
      <text:p text:style-name="P5">DO <text:s text:c="4"/>FA <text:s text:c="10"/>REm <text:s text:c="8"/><text:span text:style-name="T4">SOL -FA#-FA</text:span></text:p>
      <text:p text:style-name="P4">Oh, blanca navidad, nieve,</text:p>
      <text:p text:style-name="P4"><text:s text:c="2"/>FA <text:s text:c="10"/>SOL <text:s text:c="11"/>DO <text:s text:c="5"/>(REm-SOL7)</text:p>
      <text:p text:style-name="P4">Un blanco sueño y un cantar.</text:p>
      <text:p text:style-name="P4"><text:s text:c="11"/>DO <text:s text:c="5"/>DO7 <text:s text:c="9"/>FA <text:s text:c="4"/>Fam </text:p>
      <text:p text:style-name="P4">Recordar tu infancia podrás,</text:p>
      <text:p text:style-name="P4"><text:s text:c="7"/><text:span text:style-name="T1"><text:s/>DO <text:s/>LAm <text:s text:c="2"/>REm <text:s text:c="2"/>SOL <text:s/>DO <text:s/>Rem-SOL7 ; 2ª VUELTA Rem-SOL7-</text:span><text:span text:style-name="T3">DO </text:span><text:span text:style-name="T1"><text:s text:c="2"/></text:span></text:p>
      <text:p text:style-name="P4">Al llegar la blanca navidad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0:07:05.123056241</meta:creation-date>
    <dc:date>2017-11-17T11:38:45.872105871</dc:date>
    <meta:editing-duration>PT49M48S</meta:editing-duration>
    <meta:editing-cycles>4</meta:editing-cycles>
    <meta:generator>LibreOffice/4.2.8.2$Linux_x86 LibreOffice_project/420m0$Build-2</meta:generator>
    <dc:creator>Juan Moreno</dc:creator>
    <meta:printed-by>Juan Moreno</meta:printed-by>
    <meta:print-date>2017-11-17T11:43:07.442710904</meta:print-date>
    <meta:document-statistic meta:table-count="0" meta:image-count="0" meta:object-count="0" meta:page-count="1" meta:paragraph-count="17" meta:word-count="82" meta:character-count="603" meta:non-whitespace-character-count="333"/>
  </office:meta>
</office:document-meta>
</file>